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2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6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6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3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3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807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9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48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49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35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3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4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5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6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605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6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">
            <text:p>36:34:0606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EB782273CBD44C39FD37B29960C0A4B74B85CAC52C14EA0F0ED33473D46315E7FBEB63A56739FE017BFA6ED2D8F157043A27A8E756C7F52CCBCE28F25F65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Марчук Надежда Валентиновна</meta:initial-creator>
    <dc:creator>Пользователь</dc:creator>
    <meta:creation-date>2023-12-22T08:09:04Z</meta:creation-date>
    <dc:date>2023-12-22T08:09:04Z</dc:date>
  </office:meta>
</office:document-meta>
</file>